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ae45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Text_20_body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name-complex="Verdana" style:font-size-complex="12pt"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dbdf" style:font-weight-asian="bold"/>
    </style:style>
    <style:style style:name="T4" style:family="text">
      <style:text-properties fo:font-weight="bold" officeooo:rsid="00143456" style:font-weight-asian="bold"/>
    </style:style>
    <style:style style:name="T5" style:family="text">
      <style:text-properties fo:font-weight="bold" officeooo:rsid="0015ae45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2dbdf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style:font-name-complex="Verdana"/>
    </style:style>
    <style:style style:name="T13" style:family="text">
      <style:text-properties fo:font-size="11pt" style:font-size-asian="11pt" style:font-name-complex="Verdana" style:font-size-complex="11pt"/>
    </style:style>
    <style:style style:name="T14" style:family="text">
      <style:text-properties fo:font-size="11pt" fo:language="es" fo:country="AR" style:font-size-asian="11pt" style:font-name-complex="Verdana" style:font-size-complex="11pt"/>
    </style:style>
    <style:style style:name="T15" style:family="text">
      <style:text-properties fo:font-size="11pt" fo:language="es" fo:country="AR" officeooo:rsid="001b4f8c" style:font-size-asian="11pt" style:font-name-complex="Verdana" style:font-size-complex="11pt"/>
    </style:style>
    <style:style style:name="T16" style:family="text">
      <style:text-properties style:font-name-complex="Verdana"/>
    </style:style>
    <style:style style:name="T17" style:family="text">
      <style:text-properties fo:language="es" fo:country="AR" style:font-name-complex="Verdana"/>
    </style:style>
    <style:style style:name="T18" style:family="text">
      <style:text-properties fo:language="es" fo:country="AR" officeooo:rsid="001b4f8c" style:font-name-complex="Verdana"/>
    </style:style>
    <style:style style:name="T19" style:family="text">
      <style:text-properties fo:language="es" fo:country="AR" officeooo:rsid="0015ae45" style:font-name-complex="Verdana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T22" style:family="text">
      <style:text-properties style:font-name="Verdana" fo:font-size="11pt" fo:language="es" fo:country="AR" style:font-size-asian="11pt" style:font-name-complex="Verdana" style:font-size-complex="11pt"/>
    </style:style>
    <style:style style:name="T23" style:family="text">
      <style:text-properties style:font-name="Verdana" fo:font-size="11pt" fo:language="es" fo:country="AR" officeooo:rsid="001b4f8c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7">, </text:span><text:span text:style-name="T9">2</text:span><text:span text:style-name="T7"> de </text:span><text:span text:style-name="T9">julio</text:span><text:span text:style-name="T7"> de 201</text:span><text:span text:style-name="T8">5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0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9890</text:span><text:span text:style-name="T3"> PyT</text:span><text:span text:style-name="T1">)</text:span>, cuyo texto a continuación se transcribe:</text:p>
      <text:p text:style-name="P9"/>
      <text:p text:style-name="P9"/>
      <text:p text:style-name="P8"><text:span text:style-name="T20">“</text:span><text:span text:style-name="T17">La Cámara de Diputados vería con agrado que el Poder Ejecutivo </text:span><text:span text:style-name="T18">evalúe la posibilidad de realizar refacciones y tareas de mantenimiento edilicio en la Escuela de Educación Secundaria Nº 512 “José Bravo”, ubicada en calle Estrada </text:span><text:span text:style-name="T19">N</text:span><text:span text:style-name="T18">º 2280 de la ciudad de Santa Fe, departamento La Capital</text:span><text:span text:style-name="T17">.</text:span><text:span text:style-name="T21">”</text:span></text:p>
      <text:p text:style-name="P5"/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12:51:29.449744022</dc:date>
    <meta:print-date>2015-07-08T12:49:28.86538940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4" meta:character-count="708" meta:non-whitespace-character-count="595"/>
    <meta:user-defined meta:name="Información 1"/>
    <meta:user-defined meta:name="Información 2"/>
    <meta:user-defined meta:name="Información 3"/>
    <meta:user-defined meta:name="Información 4"/>
  </office:meta>
</office:document-meta>
</file>